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margin-bottom="0.0159in" fo:line-height="150%"/>
    </style:style>
    <style:style style:name="P9" style:parent-style-name="Default" style:family="paragraph">
      <style:paragraph-properties fo:margin-bottom="0.0159in" fo:line-height="150%"/>
    </style:style>
    <style:style style:name="P10" style:parent-style-name="Standard" style:family="paragraph">
      <style:paragraph-properties fo:text-align="justify" fo:line-height="150%"/>
      <style:text-properties fo:font-size="13.5pt" style:font-size-asian="13.5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3.5pt" style:font-size-asian="13.5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bottom="0.0159in" fo:line-height="150%">
        <style:tab-stops>
          <style:tab-stop style:type="left" style:position="0.5104in"/>
        </style:tab-stops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Default" style:family="paragraph">
      <style:paragraph-properties fo:margin-bottom="0.0159in" fo:line-height="150%"/>
    </style:style>
    <style:style style:name="P21" style:parent-style-name="Default" style:family="paragraph">
      <style:paragraph-properties fo:margin-bottom="0.0159in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 fo:margin-bottom="0.0159in" fo:line-height="150%">
        <style:tab-stops>
          <style:tab-stop style:type="left" style:position="0.177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justify" fo:margin-bottom="0.0159in" fo:line-height="150%">
        <style:tab-stops>
          <style:tab-stop style:type="left" style:position="0.2083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justify" fo:margin-bottom="0.0159in" fo:line-height="150%">
        <style:tab-stops>
          <style:tab-stop style:type="left" style:position="0.2291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0.1875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line-height="150%">
        <style:tab-stops>
          <style:tab-stop style:type="left" style:position="0.2083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Default" style:family="paragraph">
      <style:paragraph-properties fo:margin-bottom="0.0194in" fo:line-height="150%"/>
    </style:style>
    <style:style style:name="P35" style:parent-style-name="Default" style:family="paragraph">
      <style:paragraph-properties fo:margin-bottom="0.0194in" fo:line-height="150%"/>
    </style:style>
    <style:style style:name="P36" style:parent-style-name="Default" style:family="paragraph">
      <style:paragraph-properties fo:margin-bottom="0.0194in" fo:line-height="150%"/>
    </style:style>
    <style:style style:name="P37" style:parent-style-name="Default" style:family="paragraph">
      <style:paragraph-properties fo:margin-bottom="0.0194in" fo:line-height="150%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 fo:line-height="150%" fo:margin-left="0.1965in" fo:text-indent="-0.1965in">
        <style:tab-stops>
          <style:tab-stop style:type="left" style:position="0.1979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Default" style:family="paragraph">
      <style:paragraph-properties fo:line-height="150%"/>
    </style:style>
    <style:style style:name="P57" style:parent-style-name="Default" style:family="paragraph">
      <style:paragraph-properties fo:margin-bottom="0.0159in" fo:line-height="150%"/>
    </style:style>
    <style:style style:name="P58" style:parent-style-name="Default" style:family="paragraph">
      <style:paragraph-properties fo:margin-bottom="0.0159in" fo:line-height="150%"/>
    </style:style>
    <style:style style:name="P59" style:parent-style-name="Default" style:family="paragraph">
      <style:paragraph-properties fo:line-height="150%"/>
    </style:style>
    <style:style style:name="P60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64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65" style:parent-style-name="Default" style:family="paragraph">
      <style:paragraph-properties fo:text-align="end" fo:line-height="150%">
        <style:tab-stops>
          <style:tab-stop style:type="left" style:position="0.1979in"/>
        </style:tab-stops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0.1979in"/>
        </style:tab-stops>
      </style:paragraph-properties>
    </style:style>
    <style:style style:name="T68" style:parent-style-name="Domyślnaczcionkaakapitu" style:family="text">
      <style:text-properties fo:color="#000000" fo:font-size="17pt" style:font-size-asian="17pt"/>
    </style:style>
    <style:style style:name="P69" style:parent-style-name="Standard" style:family="paragraph">
      <style:paragraph-properties fo:text-align="center" fo:line-height="150%">
        <style:tab-stops>
          <style:tab-stop style:type="left" style:position="0.1979in"/>
        </style:tab-stops>
      </style:paragraph-properties>
      <style:text-properties fo:color="#000000" fo:font-size="17pt" style:font-size-asian="17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color="#000000" fo:font-size="14pt" style:font-size-asian="14pt" style:font-size-complex="14pt"/>
    </style:style>
    <style:style style:name="T74" style:parent-style-name="Domyślnaczcionkaakapitu" style:family="text">
      <style:text-properties fo:color="#000000" fo:font-size="14pt" style:font-size-asian="14pt" style:font-size-complex="14pt"/>
    </style:style>
    <style:style style:name="T75" style:parent-style-name="Domyślnaczcionkaakapitu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 fo:font-size="15pt" style:font-size-asian="15pt"/>
    </style:style>
    <style:style style:name="P77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 fo:font-size="15pt" style:font-size-asian="15pt"/>
    </style:style>
    <style:style style:name="P78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 fo:font-size="15pt" style:font-size-asian="15pt"/>
    </style:style>
    <style:style style:name="P79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 fo:font-size="15pt" style:font-size-asian="15pt"/>
    </style:style>
    <style:style style:name="P80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 fo:font-size="15pt" style:font-size-asian="15pt"/>
    </style:style>
    <style:style style:name="P81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 fo:font-size="15pt" style:font-size-asian="15pt"/>
    </style:style>
    <style:style style:name="P82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5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7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8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89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0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2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font-weight="bold" style:font-weight-asian="bold" style:font-weight-complex="bold" fo:color="#000000"/>
    </style:style>
    <style:style style:name="P102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1979in"/>
        </style:tab-stops>
      </style:paragraph-properties>
      <style:text-properties fo:color="#000000" fo:font-size="17pt" style:font-size-asian="17pt"/>
    </style:style>
    <style:style style:name="P107" style:parent-style-name="Standard" style:family="paragraph">
      <style:paragraph-properties fo:text-align="center" fo:line-height="150%">
        <style:tab-stops>
          <style:tab-stop style:type="left" style:position="0.1979in"/>
        </style:tab-stops>
      </style:paragraph-properties>
    </style:style>
    <style:style style:name="T108" style:parent-style-name="Domyślnaczcionkaakapitu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111" style:parent-style-name="Domyślnaczcionkaakapitu" style:family="text">
      <style:text-properties fo:color="#000000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5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6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7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8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19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1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2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3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4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5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26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fo:color="#000000"/>
    </style:style>
    <style:style style:name="P129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  <style:text-properties fo:color="#000000"/>
    </style:style>
    <style:style style:name="P130" style:parent-style-name="Standard" style:family="paragraph">
      <style:paragraph-properties fo:text-align="center"/>
      <style:text-properties fo:font-size="17pt" style:font-size-asian="17pt"/>
    </style:style>
    <style:style style:name="P131" style:parent-style-name="Standard" style:family="paragraph">
      <style:paragraph-properties fo:text-align="justify"/>
      <style:text-properties fo:font-size="15pt" style:font-size-asian="15pt"/>
    </style:style>
    <style:style style:name="P132" style:parent-style-name="Standard" style:family="paragraph">
      <style:paragraph-properties fo:text-align="justify"/>
      <style:text-properties fo:font-size="15pt" style:font-size-asian="15pt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end" fo:line-height="150%">
        <style:tab-stops>
          <style:tab-stop style:type="left" style:position="0.1979in"/>
        </style:tab-stops>
      </style:paragraph-properties>
    </style:style>
    <style:style style:name="T13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Procedura dotycząca realizacji obowiązkowego rocznego</text:p>
      <text:p text:style-name="P3">przygotowania przedszkolnego</text:p>
      <text:p text:style-name="P4"><text:span text:style-name="T5">w Przedszkolu Miejskim nr<text:s/></text:span><text:span text:style-name="T6">14 z Oddziałami Integracyjnymi</text:span><text:span text:style-name="T7"><text:s/>w Jaworznie</text:span></text:p>
      <text:p text:style-name="P8"/>
      <text:p text:style-name="P9"/>
      <text:p text:style-name="P10">Podstawa prawna:</text:p>
      <text:p text:style-name="P11"><text:span text:style-name="T12"><text:tab/></text:span><text:span text:style-name="T13">1. <text:s text:c="2"/>art. 31 ust. 4 oraz art. 42 ustawy z dnia 14 grudnia 2016 r. Prawo oświatowe<text:s/></text:span><text:span text:style-name="T14"><text:tab/><text:s text:c="4"/></text:span><text:span text:style-name="T15"><text:tab/><text:s text:c="6"/>(Dz. U. z <text:s/>2020 r. <text:s/>poz. 910 z późn. zm.)</text:span></text:p>
      <text:p text:style-name="P16"><text:span text:style-name="T17"><text:tab/>2. <text:s/>art. 120 §2 ustawy z dnia 17 czerwca 1966 r. o postępowaniu egzekucyjnym w<text:s/></text:span><text:span text:style-name="T18"><text:tab/><text:s text:c="6"/></text:span><text:span text:style-name="T19"><text:tab/><text:s text:c="5"/>administracji (Dz. U. z 2020 r. poz. 1427 z późn. zm.)</text:span></text:p>
      <text:p text:style-name="P20"/>
      <text:p text:style-name="P21"><text:span text:style-name="T22">1.<text:s/></text:span>Dziecko w wieku 6 lat jest obowiązane odbyć roczne przygotowanie przedszkolne.</text:p>
      <text:p text:style-name="P23"><text:span text:style-name="T24">2.<text:s/></text:span>Obowiązek rocznego przygotowania przedszkolnego rozpoczyna się z początkiem roku <text:s/><text:tab/>szkolnego, w którym dziecko kończy 6 lat.</text:p>
      <text:p text:style-name="P25"><text:span text:style-name="T26">3.<text:s/></text:span>Przez niespełnienie obowiązku rocznego przygotowania przedszkolnego należy rozumieć<text:s/><text:tab/>nieusprawiedliwioną nieobecność w okresie jednego miesiąca na co najmniej 50%<text:s/><text:tab/>obowiązkowych zajęć edukacyjnych w przedszkolu.</text:p>
      <text:p text:style-name="P27"><text:span text:style-name="T28">4.<text:s/></text:span>Kontrolowanie spełniania obowiązku rocznego przygotowania przedszkolnego należy do<text:s/><text:tab/>zadań nauczycieli i dyrektora szkoły podstawowej w obwodzie której dziecko mieszka.</text:p>
      <text:p text:style-name="P29"><text:span text:style-name="T30">5.<text:s/></text:span>Dyrektor przedszkola ma obowiązek informowania (do 30 września każdego roku)<text:s/><text:tab/>dyrektora szkoły podstawowej, w obwodzie której dziecko mieszka, o spełnianiu przez<text:s/><text:tab/>dziecko obowiązku rocznego przygotowania przedszkolnego.</text:p>
      <text:p text:style-name="P31"><text:span text:style-name="T32">6.<text:s/></text:span>Rodzice dziecka<text:span text:style-name="T33"><text:s/></text:span>podlegającego obowiązkowi rocznego przygotowania przedszkolnego są<text:s/><text:tab/>zobowiązani do:</text:p>
      <text:p text:style-name="P34"><text:tab/>a) dopełnienia czynności związanych ze zgłoszeniem dziecka do przedszkola</text:p>
      <text:p text:style-name="P35"><text:tab/>b) zapewnienia regularnego uczęszczania dziecka na zajęcia;</text:p>
      <text:p text:style-name="P36"><text:tab/>c) poinformowania, w terminie do 30 września każdego roku, dyrektora szkoły<text:s/><text:tab/><text:s text:c="3"/><text:tab/>podstawowej w obwodzie której dziecko mieszka, o realizacji obowiązku szkolnego<text:s/><text:tab/>w innym obwodzie;</text:p>
      <text:p text:style-name="P37"><text:tab/>d) pisemnego usprawiedliwiania nieobecności dziecka w przedszkolu;</text:p>
      <text:p text:style-name="P38"><text:tab/>e) powiadamiania dyrektora szkoły o każdej zmianie miejsca zameldowania dziecka.</text:p>
      <text:soft-page-break/>
      <text:p text:style-name="P39"><text:span text:style-name="T40">7.<text:s/></text:span>Rodzice dzieci, które w trakcie trwania roku szkolnego, w którym podlegają rocznemu<text:s/><text:tab/>obowiązkowi przygotowania przedszkolnego, zmieniają miejsce realizacji tego obowiązku,<text:s/><text:tab/>zobowiązani są do dostarczenia do dyrektora szkoły zaświadczenia potwierdzającego<text:s/><text:tab/>dotychczasową realizację w/w obowiązku.</text:p>
      <text:p text:style-name="P41"><text:span text:style-name="T42">8.<text:s/></text:span>W przypadku nieobecności trwającej dłużej niż 5 dni rodzic/opiekun prawny ma<text:s/><text:tab/>obowiązek poinformowania nauczyciela o przyczynie nieobecności dziecka (osobiście,<text:s/><text:tab/>telefonicznie lub pisemnie).</text:p>
      <text:p text:style-name="P43"><text:span text:style-name="T44">9</text:span>. W sytuacji braku takiej informacji nauczyciel podejmuje próby kontaktu <text:s text:c="25"/>z rodzicami/opiekunami prawnymi w celu wyjaśnienia przyczyny nieobecności i poinformowania o skutkach niedopilnowania przez nich realizacji obowiązku rocznego przygotowania przedszkolnego.</text:p>
      <text:p text:style-name="P45"><text:span text:style-name="T46">10</text:span>. W przypadku nieobecności trwającej dłużej niż 2 tygodnie rodzic/opiekun prawny<text:s/><text:tab/>powinien dostarczyć do przedszkola pisemne usprawiedliwienie nieobecności dziecka.<text:s/><text:tab/>Rodzic/opiekun prawny może skorzystać z gotowego wzoru usprawiedliwienia,<text:s/><text:tab/>stanowiącego<text:s/><text:span text:style-name="T47">załącznik nr 1</text:span>.</text:p>
      <text:p text:style-name="P48"><text:span text:style-name="T49">11.<text:s/></text:span>W sytuacji nieusprawiedliwionej nieobecności dziecka w wymiarze co najmniej 50% dni<text:s/><text:tab/>w miesiącu nauczyciel zawiadamia o tym dyrektora przedszkola.</text:p>
      <text:p text:style-name="P50"><text:span text:style-name="T51">12</text:span>. Dyrektor przedszkola kieruje do rodziców/opiekunów prawnych upomnienie wraz<text:s/><text:tab/>z informacją, że niespełnianie obowiązku rocznego przygotowania przedszkolnego jest<text:s/><text:tab/>zagrożone skierowaniem sprawy na drogę postępowania egzekucyjnego. Wzór pisma<text:s/><text:tab/>stanowi<text:s/><text:span text:style-name="T52">załącznik nr 2</text:span>.</text:p>
      <text:p text:style-name="P53"><text:span text:style-name="T54">13.<text:s/></text:span>W przypadku braku właściwej reakcji rodzica na wysłane upomnienie, po upływie 7 dni<text:s/><text:tab/>od dnia doręczenia upomnienia dyrektor przedszkola zawiadamia dyrektora szkoły, w<text:s/><text:tab/>obwodzie której dziecko mieszka, o niespełnianiu przez nie obowiązku rocznego<text:s/><text:tab/>przygotowania przedszkolnego. Wzór pisma stanowi<text:s/><text:span text:style-name="T55">załącznik nr 3</text:span>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/><text:span text:style-name="T66">załącznik nr 1</text:span>.</text:p>
      <text:p text:style-name="P67"><text:span text:style-name="T68">USPRAWIEDLIWIENIE</text:span></text:p>
      <text:p text:style-name="P69"/>
      <text:p text:style-name="P70"><text:span text:style-name="T71">Proszę o usprawiedliwienie nieobecności w Przedszkolu Miejskim nr<text:s/></text:span><text:span text:style-name="T72">14 z Oddziałami Integracyjnymi<text:s/></text:span><text:span text:style-name="T73">w Jaworznie mojego dziecka……................................................…………</text:span><text:span text:style-name="T74">…………………………….</text:span><text:span text:style-name="T75"><text:s/>w dniu/dniach................................................… z powodu ....................................</text:span></text:p>
      <text:p text:style-name="P76"/>
      <text:p text:style-name="P77"/>
      <text:p text:style-name="P78"/>
      <text:p text:style-name="P79">................……………………........</text:p>
      <text:p text:style-name="P80">data podpis rodzica/opiekuna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załącznik nr 2</text:span><text:span text:style-name="T104">.</text:span></text:p>
      <text:p text:style-name="P105"/>
      <text:p text:style-name="P106">UPOMNIENIE</text:p>
      <text:p text:style-name="P107"><text:span text:style-name="T108">w sprawie nieregularnego posyłania dziecka na zajęcia przedszkolne</text:span></text:p>
      <text:p text:style-name="P109"/>
      <text:p text:style-name="P110"><text:span text:style-name="T111">Z powodu długotrwałej nieusprawiedliwionej nieobecności Państwa/ Pana/ Pani dziecka .......................................................... (imię i nazwisko dziecka) w okresie .......................................................... wzywam Państwa/Pana/Panią do realizacji obowiązku rocznego przygotowania przedszkolnego przez dopilnowanie udziału dziecka w zajęciach przedszkolnych. Informuję również, iż w przypadku niepodjęcia przez dziecko nauki w terminie siedmiodniowym od daty otrzymania niniejszego pisma, zgodnie z art. 31 ust. 4 oraz art. 42 ustawy z dnia 14 grudnia 2016 r. Prawo oświatowe (Dz. U. z 2018 r. poz. 996, 1000, 1290, 1669 i 2245), a także art. 120 §2 ustawy z dnia 17 czerwca 1966 r. o postępowaniu egzekucyjnym w administracji (Dz. U. z 2018 r. poz. 1314, 1356, 1499, 1629, 2192, 2193 i 2432) przekazżę informację o nierealizowaniu przez dziecko obowiązku rocznego przygotowania przedszkolnego do dyrektora szkoły podstawowej, w rejonie której mieszka dziecko. Przekazana informacja będzie dla dyrektora szkoły podstawą zastosowania środków przewidzianych w prawie, w tym skierowania sprawy na drogę postępowania egzekucyjnego.</text:span></text:p>
      <text:p text:style-name="P112"/>
      <text:p text:style-name="P113"/>
      <text:p text:style-name="P114"/>
      <text:p text:style-name="P115">.............................................…</text:p>
      <text:p text:style-name="P116"><text:s text:c="3"/>podpis dyrektora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załącznik nr 3</text:span><text:span text:style-name="T128">.</text:span></text:p>
      <text:p text:style-name="P129"/>
      <text:p text:style-name="P130">ZAWIADOMIENIE</text:p>
      <text:p text:style-name="P131">o nierealizowaniu obowiązku rocznego przygotowania przedszkolnego</text:p>
      <text:p text:style-name="P132"/>
      <text:p text:style-name="P133">Informuję, że .................................................................................. (imię i nazwisko dziecka), syn/córka ........................................................................................ (imię i nazwisko rodziców), zamieszkałe .................................................................................................... (adres) z powodu nieusprawiedliwionej nieobecności w wymiarze ...........................……….… w okresie .................................... w Przedszkolu Miejskim nr<text:s/>14 z Oddziałami Integracyjnymi<text:s/>w Jaworznie nie realizuje obowiązku rocznego przygotowania przedszkolnego.</text:p>
      <text:p text:style-name="P134"/>
      <text:p text:style-name="P135"/>
      <text:p text:style-name="P136"/>
      <text:p text:style-name="P137"><text:tab/><text:tab/><text:tab/><text:tab/><text:tab/><text:tab/><text:tab/><text:tab/>................................................<text:s/><text:tab/><text:tab/><text:tab/><text:tab/><text:tab/><text:tab/><text:tab/><text:tab/><text:tab/>podpis dyrektora</text:p>
      <text:p text:style-name="P138"><text:span text:style-name="T139"><text:tab/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dotycząca realizacji obowiązkowego rocznego</dc:title>
    <dc:description/>
    <dc:subject/>
    <meta:initial-creator>Beata</meta:initial-creator>
    <dc:creator>Agnieszka Żak</dc:creator>
    <meta:creation-date>2014-05-04T20:22:00Z</meta:creation-date>
    <dc:date>2023-01-30T10:28:00Z</dc:date>
    <meta:print-date>2023-01-30T08:42:00Z</meta:print-date>
    <meta:template xlink:href="Normal" xlink:type="simple"/>
    <meta:editing-cycles>5</meta:editing-cycles>
    <meta:editing-duration>PT9000S</meta:editing-duration>
    <meta:document-statistic meta:page-count="5" meta:paragraph-count="12" meta:word-count="890" meta:character-count="6224" meta:row-count="44" meta:non-whitespace-character-count="5346"/>
  </office:meta>
</office:document-meta>
</file>